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rsid="000ddb43" officeooo:paragraph-rsid="000ddb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едеральным законом от 04.08.2023 № 461-ФЗ внесены изменения в Федеральный закон от 21.12.1996 № 159-ФЗ «О дополнительных гарантиях по социальной поддержке детей-сирот и детей, оставшихся без попечения родителей» (далее – Закон № 159-ФЗ). </text:p>
      <text:p text:style-name="P1">Так, Закон № 159-ФЗ дополнен статей 8.1, предусматривающей дополнительные гарантии права детей-сирот на жилое помещение в виде предоставления выплаты на приобретение благоустроенного жилого помещения в собственность или для полного погашения кредита (займа) по договору, обязательства заемщика по которому обеспечены ипотекой. </text:p>
      <text:p text:style-name="P1">При этом право на однократное получение такой выплаты имеют лица, включенные в список нуждающихся в получении жилья, в целях приобретения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. </text:p>
      <text:p text:style-name="P1">Указанную выплату нельзя использовать для участия в жилищном или жилищно-строительном кооперативе либо ином специализированном потребительском кооперативе, в долевом строительстве и для приобретения жилья путем заключения договора купли-продажи с рассрочкой платежа. </text:p>
      <text:p text:style-name="P1">Вместе с тем, получение выплаты допускается при наличии по состоянию на дату подачи заявления о предоставлении выплаты совокупности следующих обстоятельств: </text:p>
      <text:p text:style-name="P1">- достижение заявителем возраста 23 лет; </text:p>
      <text:p text:style-name="P1">- наличие у заявителя документально подтвержденного не менее чем за 12 календарных месяцев, предшествующих месяцу обращения с заявлением, дохода не ниже минимального размера оплаты труда; </text:p>
      <text:p text:style-name="P1">- отсутствие у заявителя задолженности по налогам и сборам; </text:p>
      <text:p text:style-name="P1">- отсутствие у заявителя психических заболеваний или расстройств, алкогольной или наркотической зависимости; </text:p>
      <text:p text:style-name="P1">- отсутствие у заявителя судимости и (или) факта его уголовного преследования за умышленное преступление; </text:p>
      <text:p text:style-name="P1">- отсутствие обстоятельств, свидетельствующих о необходимости оказания заявителю содействия в преодолении трудной жизненной ситуации. </text:p>
      <text:p text:style-name="P1">Указанные лица могут получить жилищный сертификат при достижении 21 года, если это предусмотрено региональным законодательством. </text:p>
      <text:p text:style-name="P1">Преимущественным правом на сертификат обладают дети-сироты - участники СВО и те, кто уже сам стал родителем и намерен использовать для приобретения жилья материнский капитал. </text:p>
      <text:p text:style-name="P1">Жилье, приобретенное за счет выплаты, не может быть отчуждено, передано в залог, аренду, наем, обременено иными правами в течение 3 лет после регистрации получателем сертификата прав собственности. </text:p>
      <text:p text:style-name="P1">Расторжение договора купли-продажи жилья, приобретенного за счет выплаты, по соглашению сторон запрещено.</text:p>
      <text:p text:style-name="P2">Разъяснил помощник прокурора юрист 3 класса Прокофьев А.С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1:05:01.330000000</meta:creation-date>
    <dc:date>2023-12-18T11:05:32.310000000</dc:date>
    <meta:editing-duration>PT33S</meta:editing-duration>
    <meta:editing-cycles>1</meta:editing-cycles>
    <meta:document-statistic meta:table-count="0" meta:image-count="0" meta:object-count="0" meta:page-count="1" meta:paragraph-count="16" meta:word-count="332" meta:character-count="2642" meta:non-whitespace-character-count="2311"/>
    <meta:generator>LibreOffice/7.6.2.1$Windows_x86 LibreOffice_project/56f7684011345957bbf33a7ee678afaf4d2ba333</meta:generator>
  </office:meta>
</office:document-meta>
</file>